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51</text:p>
          </table:table-cell>
          <table:table-cell table:number-columns-repeated="4" table:style-name="ce10"/>
          <table:table-cell office:value-type="string" table:style-name="ce12">
            <text:p>0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800004:956</text:p>
          </table:table-cell>
          <table:covered-table-cell/>
          <table:table-cell office:value-type="float" office:value="953878.59" table:style-name="ce20">
            <text:p>953878,5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43BDF9BA98B44A8E50930DED9EC551B0D3C205D216462143CBE9EFD9122C08987B1BB460162AEE2C264AD3E88924DA75A24FACCA8E4C50A29CC2FF7ED81D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07T11:11:47Z</meta:creation-date>
    <dc:date>2023-11-07T11:11:59Z</dc:date>
  </office:meta>
</office:document-meta>
</file>